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feab6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21d06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21d06" style:font-size-asian="9.60000038146973pt" style:font-weight-asian="bold" style:font-size-complex="11pt" style:font-weight-complex="bold"/>
    </style:style>
    <style:style style:name="T13" style:family="text">
      <style:text-properties officeooo:rsid="0023875b"/>
    </style:style>
    <style:style style:name="T14" style:family="text">
      <style:text-properties officeooo:rsid="00249bc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1">Nº </text:span><text:span text:style-name="T12">47987 – CD – FP – PS, </text:span><text:span text:style-name="T10">d</text:span><text:span text:style-name="T5">e </text:span><text:span text:style-name="T8">l</text:span><text:span text:style-name="T10">a</text:span><text:span text:style-name="T5"> diputad</text:span><text:span text:style-name="T10">a</text:span><text:span text:style-name="T9"> </text:span><text:span text:style-name="T10">Corgniali</text:span><text:span text:style-name="T5">, por el cual</text:span><text:span text:style-name="T6"> se solicit</text:span><text:span text:style-name="T7">a disponga arbitrar las medidas necesarias para concretar la reparación de los baños del centro de </text:span><text:span text:style-name="T10">E</text:span><text:span text:style-name="T7">ducación </text:span><text:span text:style-name="T10">F</text:span><text:span text:style-name="T7">ísica </text:span><text:span text:style-name="T10">N</text:span><text:span text:style-name="T7">° 31 del </text:span><text:span text:style-name="T10">B</text:span><text:span text:style-name="T7">arrio </text:span><text:span text:style-name="T10">S</text:span><text:span text:style-name="T7">armiento de la ciudad de </text:span><text:span text:style-name="T10">R</text:span><text:span text:style-name="T7">econquista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/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arbitr<text:span text:style-name="T13">ar</text:span> las medidas necesarias para concretar la reparación de los baños del Centro de Educación Física Nº 31, ubicado en el Barrio Sarmiento de la ciudad de Reconquista, <text:span text:style-name="T13">departamento General Obligado.</text:span></text:p>
      <text:p text:style-name="P7"/>
      <text:p text:style-name="P7"/>
      <text:p text:style-name="P6">Sala de <text:span text:style-name="T2">la Comisión </text:span><text:span text:style-name="T14">mixta</text:span><text:span text:style-name="T2">, </text:span><text:span text:style-name="T14">22 de junio de 2022.</text:span></text:p>
      <text:p text:style-name="P6">Firmantes: Diputados Balagué, Donnet, Hynes, Peralta, Argañaraz y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22T10:47:00.326401587</dc:date>
    <meta:print-date>2021-07-06T13:12:25.790760022</meta:print-date>
    <meta:editing-cycles>63</meta:editing-cycles>
    <meta:editing-duration>PT1H58M46S</meta:editing-duration>
    <meta:generator>LibreOffice/7.3.4.2$Linux_X86_64 LibreOffice_project/30$Build-2</meta:generator>
    <meta:document-statistic meta:table-count="0" meta:image-count="1" meta:object-count="0" meta:page-count="1" meta:paragraph-count="9" meta:word-count="203" meta:character-count="1317" meta:non-whitespace-character-count="1115"/>
  </office:meta>
</office:document-meta>
</file>